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7ff73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399ef2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a4c4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38792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3378b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35a0eb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370e1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37ff73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style:font-size-asian="11pt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3"> </text:span><text:span text:style-name="T14">Comunicación, </text:span><text:span text:style-name="T15">37</text:span><text:span text:style-name="T17">0</text:span><text:span text:style-name="T18">6</text:span><text:span text:style-name="T19">5</text:span><text:span text:style-name="T15"> CD – F</text:span><text:span text:style-name="T16">P - </text:span><text:span text:style-name="T19">UCR</text:span><text:span text:style-name="T23"> </text:span><text:span text:style-name="T4">del diputado</text:span><text:span text:style-name="T22"> </text:span><text:span text:style-name="T7">Boscarol</text:span><text:span text:style-name="T21">, </text:span><text:span text:style-name="T7">p</text:span><text:span text:style-name="T6">or el cual se solicita por intermedio del Ministerio de Seguridad, disponga informar sobre los hechos ocurridos en la Comisaría 3ra. de la ciudad de Sunchales los días 17 y 18 de Octubre de 2019, por la que la misma hoy se encuentra acéfala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9">S</text:span><text:span text:style-name="T8">ala de la Comisión</text:span><text:span text:style-name="T10">, </text:span><text:span text:style-name="T12">04</text:span><text:span text:style-name="T11">-0</text:span><text:span text:style-name="T12">3</text:span><text:span text:style-name="T11">-2020</text:span><text:span text:style-name="T10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5M26S</meta:editing-duration>
    <meta:editing-cycles>9</meta:editing-cycles>
    <meta:generator>LibreOffice/6.3.4.2$Linux_X86_64 LibreOffice_project/30$Build-2</meta:generator>
    <dc:title>Hoja con membrete 2019</dc:title>
    <dc:date>2020-03-05T11:53:19.662052556</dc:date>
    <meta:document-statistic meta:table-count="2" meta:image-count="1" meta:object-count="0" meta:page-count="1" meta:paragraph-count="10" meta:word-count="141" meta:character-count="875" meta:non-whitespace-character-count="732"/>
  </office:meta>
</office:document-meta>
</file>